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B200000134B2578087.png"/>
  <manifest:file-entry manifest:media-type="image/png" manifest:full-path="Pictures/10000201000008C600000134B13D59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rlow" svg:font-family="Barlow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Barlow1" svg:font-family="Barlow" style:font-family-generic="system" style:font-pitch="variable"/>
    <style:font-face style:name="Ebrima" svg:font-family="Ebrim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71cm" table:align="left"/>
    </style:style>
    <style:style style:name="Tabela1.A" style:family="table-column">
      <style:table-column-properties style:column-width="8.916cm"/>
    </style:style>
    <style:style style:name="Tabela1.B" style:family="table-column">
      <style:table-column-properties style:column-width="10.05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8.997cm" table:align="left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12.289cm"/>
    </style:style>
    <style:style style:name="Tabela2.C" style:family="table-column">
      <style:table-column-properties style:column-width="3.14cm"/>
    </style:style>
    <style:style style:name="Tabela2.D" style:family="table-column">
      <style:table-column-properties style:column-width="2.933cm"/>
    </style:style>
    <style:style style:name="Tabela2.1" style:family="table-row">
      <style:table-row-properties style:row-height="0.6cm" style:use-optimal-row-height="false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3" style:family="table-cell">
      <style:table-cell-properties fo:padding="0cm" fo:border="none" style:writing-mode="lr-tb"/>
    </style:style>
    <style:style style:name="Tabela3" style:family="table">
      <style:table-properties style:width="18.997cm" table:align="left"/>
    </style:style>
    <style:style style:name="Tabela3.A" style:family="table-column">
      <style:table-column-properties style:column-width="1.455cm"/>
    </style:style>
    <style:style style:name="Tabela3.B" style:family="table-column">
      <style:table-column-properties style:column-width="9.631cm"/>
    </style:style>
    <style:style style:name="Tabela3.C" style:family="table-column">
      <style:table-column-properties style:column-width="7.911cm"/>
    </style:style>
    <style:style style:name="Tabela3.1" style:family="table-row">
      <style:table-row-properties style:row-height="0.661cm" style:use-optimal-row-height="false"/>
    </style:style>
    <style:style style:name="Tabela3.A1" style:family="table-cell">
      <style:table-cell-properties fo:padding="0.097cm" fo:border="0.002cm solid #000000" style:writing-mode="lr-tb"/>
    </style:style>
    <style:style style:name="Tabela3.C1" style:family="table-cell">
      <style:table-cell-properties fo:padding="0cm" fo:border="none" style:writing-mode="lr-tb"/>
    </style:style>
    <style:style style:name="Tabela3.2" style:family="table-row">
      <style:table-row-properties style:row-height="0.61cm" style:use-optimal-row-height="false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4" style:family="table-row">
      <style:table-row-properties style:row-height="0.923cm" style:use-optimal-row-height="false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>
      <style:text-properties style:font-name="Barlow" fo:font-size="11pt" style:font-size-asian="11pt" style:font-size-complex="11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Barlow" fo:font-size="11pt" style:font-size-asian="11pt" style:font-size-complex="11pt"/>
    </style:style>
    <style:style style:name="P4" style:family="paragraph" style:parent-style-name="Standard" style:list-style-name="L1">
      <style:text-properties style:font-name="Barlow" fo:font-size="11pt" style:font-size-asian="11pt" style:font-size-complex="11pt"/>
    </style:style>
    <style:style style:name="P5" style:family="paragraph" style:parent-style-name="Standard" style:list-style-name="L2">
      <style:text-properties style:font-name="Barlow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Barlow" fo:font-size="11pt" style:font-size-asian="11pt" style:font-size-complex="11pt"/>
    </style:style>
    <style:style style:name="P7" style:family="paragraph" style:parent-style-name="Standard">
      <style:text-properties style:font-name="Barlow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arlow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Barlow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Barlow" fo:font-size="11pt" fo:font-weight="bold" style:font-size-asian="11pt" style:font-weight-asian="bold" style:font-size-complex="11pt" style:font-weight-complex="bold"/>
    </style:style>
    <style:style style:name="P11" style:family="paragraph" style:parent-style-name="Stopka">
      <style:text-properties style:font-name="Barlow" fo:font-size="10pt" style:font-size-asian="10pt" style:font-size-complex="10pt"/>
    </style:style>
    <style:style style:name="P12" style:family="paragraph" style:parent-style-name="Table_20_Contents">
      <style:text-properties style:font-name="Barlow"/>
    </style:style>
    <style:style style:name="P13" style:family="paragraph" style:parent-style-name="Table_20_Contents">
      <style:text-properties style:font-name="Barlow" fo:font-size="10pt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Barlow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Barlow" fo:font-size="10pt" style:font-size-asian="10pt" style:font-size-complex="10pt"/>
    </style:style>
    <style:style style:name="P16" style:family="paragraph" style:parent-style-name="Table_20_Contents">
      <style:text-properties style:font-name="Barlow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Barlow1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Barlow1"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Barlow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Barlow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 A M Ó W I E N I E</text:p>
      <text:p text:style-name="P2">data zamówienia: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ZAMAWIAJĄCY:</text:p>
          </table:table-cell>
          <table:table-cell table:style-name="Tabela1.B1" office:value-type="string">
            <text:p text:style-name="P9">WYKONAWCA: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Standard"><text:span text:style-name="Domyślna_20_czcionka_20_akapitu"><text:span text:style-name="T5">Omega System L.Polakowski, M.Serafińska-Polakowska s.c. </text:span></text:span><text:span text:style-name="Domyślna_20_czcionka_20_akapitu"><text:span text:style-name="T6"><text:line-break/>ul. Pszczelnicza 14, 41-100 Siemianowice Śl.,<text:line-break/>NIP: 954-10-03-026<text:line-break/>tel. 32 762 80 10; 32 251 28 03</text:span></text:span></text:p>
            <text:p text:style-name="Standard"><text:a xlink:type="simple" xlink:href="mailto:omegasystem@omegasystem.pl" office:target-frame-name="_top" xlink:show="replace" text:style-name="Internet_20_link" text:visited-style-name="Visited_20_Internet_20_Link"><text:span text:style-name="Domyślna_20_czcionka_20_akapitu"><text:span text:style-name="T6">omegasystem@omegasystem.pl</text:span></text:span></text:a><text:span text:style-name="Domyślna_20_czcionka_20_akapitu"><text:span text:style-name="T6">; www.omegasystem.pl</text:span>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6">PRZEDMIOT ZAMÓWIENIA</text:p>
          </table:table-cell>
          <table:table-cell table:style-name="Tabela2.A1" office:value-type="string">
            <text:p text:style-name="P13">cena netto</text:p>
          </table:table-cell>
          <table:table-cell table:style-name="Tabela2.D1" office:value-type="string">
            <text:p text:style-name="P13">cena brutto</text:p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13" office:value-type="string">
            <text:p text:style-name="P14"/>
          </table:table-cell>
          <table:table-cell table:style-name="Tabela2.A13" office:value-type="string">
            <text:p text:style-name="P14">Razem <text:s/>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</table:table>
      <text:p text:style-name="P6">Oczekiwany termin realizacji:</text:p>
      <text:p text:style-name="P6">Forma transportu:</text:p>
      <text:p text:style-name="P6">Forma i termin płatności:</text:p>
      <text:list xml:id="list8257622646944133297" text:style-name="L1">
        <text:list-item>
          <text:p text:style-name="P3">Zamówienie stanowi ofertę w rozumieniu art. 66 k.c. Zamówienie może być złożone w formie dokumentowej. Akceptacja zamówienia <text:s/>drogą mailową jest równoznaczna z zawarciem umowy.</text:p>
        </text:list-item>
        <text:list-item>
          <text:p text:style-name="P4">Złożenie zamówienia oznacza akceptację Regulaminu Zakupów Wykonawcy, który stanowi integralną część Zamówienia. </text:p>
        </text:list-item>
        <text:list-item>
          <text:p text:style-name="P4">Integralną częścią Zamówienia są:</text:p>
        </text:list-item>
      </text:list>
      <text:list xml:id="list4766683937679640757" text:style-name="L2">
        <text:list-item>
          <text:p text:style-name="P5">Regulamin Zakupów oraz </text:p>
        </text:list-item>
        <text:list-item>
          <text:p text:style-name="P5">Klauzula informacyjna RODO.</text:p>
        </text:list-item>
      </text:list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16">Osoba do kontaktu</text:p>
          </table:table-cell>
          <table:covered-table-cell/>
          <table:table-cell table:style-name="Tabela3.C1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3">telefon</text:p>
          </table:table-cell>
          <table:table-cell table:style-name="Tabela3.B2" office:value-type="string">
            <text:p text:style-name="P13"/>
          </table:table-cell>
          <table:table-cell table:style-name="Tabela3.C1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3">e-mail</text:p>
          </table:table-cell>
          <table:table-cell table:style-name="Tabela3.B2" office:value-type="string">
            <text:p text:style-name="P13"/>
          </table:table-cell>
          <table:table-cell table:style-name="Tabela3.C1" office:value-type="string">
            <text:p text:style-name="P15"><text:s text:c="3"/>….................................................................</text:p>
          </table:table-cell>
        </table:table-row>
        <table:table-row table:style-name="Tabela3.4">
          <table:table-cell table:style-name="Tabela3.A2" office:value-type="string">
            <text:p text:style-name="P13">inne</text:p>
          </table:table-cell>
          <table:table-cell table:style-name="Tabela3.B2" office:value-type="string">
            <text:p text:style-name="P13"/>
          </table:table-cell>
          <table:table-cell table:style-name="Tabela3.C1" office:value-type="string">
            <text:p text:style-name="P15"><text:s text:c="6"/>Podpis i pieczątka osoby upoważnionej*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rlow" svg:font-family="Barlow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Barlow1" svg:font-family="Barlow" style:font-family-generic="system" style:font-pitch="variable"/>
    <style:font-face style:name="Ebrima" svg:font-family="Ebrim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3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6cm" fo:margin-left="0cm" fo:margin-right="0cm" fo:margin-bottom="0cm" fo:background-color="transparent" style:dynamic-spacing="true">
          <style:background-image xlink:href="Pictures/10000201000009B200000134B2578087.png" xlink:type="simple" xlink:actuate="onLoad" style:position="center center" style:repeat="no-repeat"/>
        </style:header-footer-properties>
      </style:header-style>
      <style:footer-style>
        <style:header-footer-properties svg:height="3cm" fo:margin-left="0cm" fo:margin-right="0cm" fo:margin-top="0cm" fo:background-color="transparent" style:dynamic-spacing="true">
          <style:background-image xlink:href="Pictures/10000201000008C600000134B13D59C0.png" xlink:type="simple" xlink:actuate="onLoad" style:position="center center" style:repeat="no-repeat"/>
        </style:header-footer-properties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z g</meta:initial-creator>
    <meta:creation-date>2017-07-06T11:55:00Z</meta:creation-date>
    <dc:date>2026-05-22T13:05:23.42</dc:date>
    <meta:print-date>2017-07-06T14:25:00Z</meta:print-date>
    <meta:editing-cycles>36</meta:editing-cycles>
    <meta:editing-duration>PT3H6M</meta:editing-duration>
    <meta:document-statistic meta:table-count="3" meta:image-count="0" meta:object-count="0" meta:page-count="1" meta:paragraph-count="25" meta:word-count="119" meta:character-count="904"/>
    <meta:template xlink:type="simple" xlink:actuate="onRequest" xlink:title="" xlink:href="Normal"/>
  </office:meta>
</office:document-meta>
</file>